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1<text:span text:style-name="T17">.10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74920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Опрема за праћење техничко – технолошких параметар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7</text:span><text:span text:style-name="T17">.</text:span><text:span text:style-name="T17">10</text:span><text:span text:style-name="T17">.2024</text:span> <text:s/>до <text:span text:style-name="T17">14</text:span><text:span text:style-name="T17">:00</text:span>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972883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10-01T09:48:11.91</dc:date>
    <meta:print-date>2024-09-04T07:38:29.09</meta:print-date>
    <meta:editing-cycles>73</meta:editing-cycles>
    <meta:editing-duration>PT8H52M12S</meta:editing-duration>
    <dc:creator>s s</dc:creator>
    <meta:document-statistic meta:table-count="1" meta:image-count="2" meta:object-count="0" meta:page-count="2" meta:paragraph-count="42" meta:word-count="313" meta:character-count="2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